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oloS" svg:font-family="GoloS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6cm" fo:margin-left="0cm" fo:margin-right="-0.808cm" table:align="margins"/>
    </style:style>
    <style:style style:name="Таблица1.A" style:family="table-column">
      <style:table-column-properties style:column-width="1.535cm" style:rel-column-width="5647*"/>
    </style:style>
    <style:style style:name="Таблица1.B" style:family="table-column">
      <style:table-column-properties style:column-width="7.514cm" style:rel-column-width="27655*"/>
    </style:style>
    <style:style style:name="Таблица1.C" style:family="table-column">
      <style:table-column-properties style:column-width="8.758cm" style:rel-column-width="3223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806cm" fo:margin-left="0cm" fo:margin-right="-0.808cm" table:align="margins"/>
    </style:style>
    <style:style style:name="Таблица2.A" style:family="table-column">
      <style:table-column-properties style:column-width="1.535cm" style:rel-column-width="5647*"/>
    </style:style>
    <style:style style:name="Таблица2.B" style:family="table-column">
      <style:table-column-properties style:column-width="7.514cm" style:rel-column-width="27655*"/>
    </style:style>
    <style:style style:name="Таблица2.C" style:family="table-column">
      <style:table-column-properties style:column-width="8.758cm" style:rel-column-width="3223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style:font-size-asian="14pt" style:font-size-complex="14pt"/>
    </style:style>
    <style:style style:name="P2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ext_20_body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000000" style:font-name="GoloS" fo:letter-spacing="normal" fo:font-style="normal" fo:font-weight="bold"/>
    </style:style>
    <style:style style:name="T4" style:family="text">
      <style:text-properties fo:font-variant="normal" fo:text-transform="none" fo:color="#000000" style:font-name="GoloS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fo:color="#000000" style:font-name="GoloS" fo:letter-spacing="normal" fo:font-style="normal" fo:font-weight="normal"/>
    </style:style>
    <style:style style:name="T6" style:family="text">
      <style:text-properties fo:font-variant="normal" fo:text-transform="none" fo:color="#000000" style:font-name="GoloS" fo:letter-spacing="normal" fo:language="ru" fo:country="RU" fo:font-style="normal" fo:font-weight="bold"/>
    </style:style>
    <style:style style:name="T7" style:family="text">
      <style:text-properties fo:font-variant="normal" fo:text-transform="none" fo:color="#000000" style:font-name="GoloS" fo:font-size="11.25pt" fo:letter-spacing="normal" fo:font-style="normal"/>
    </style:style>
    <style:style style:name="T8" style:family="text">
      <style:text-properties fo:font-variant="normal" fo:text-transform="none" fo:color="#000000" style:font-name="GoloS" fo:font-size="11.25pt" fo:letter-spacing="normal" fo:font-style="normal" fo:font-weight="normal"/>
    </style:style>
    <style:style style:name="T9" style:family="text">
      <style:text-properties fo:font-variant="normal" fo:text-transform="none" fo:color="#000000" style:font-name="GoloS" fo:font-size="11.25pt" fo:letter-spacing="normal" fo:font-style="normal" fo:font-weight="bold" style:font-weight-asian="bold" style:font-weight-complex="bold"/>
    </style:style>
    <style:style style:name="T10" style:family="text">
      <style:text-properties fo:font-variant="normal" fo:text-transform="none" fo:color="#000000" style:font-name="GoloS" fo:font-size="18pt" fo:letter-spacing="normal" fo:font-style="normal"/>
    </style:style>
    <style:style style:name="T11" style:family="text">
      <style:text-properties fo:font-variant="normal" fo:text-transform="none" fo:color="#000000" style:font-name="GoloS" fo:font-size="18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3763c2" style:text-line-through-style="none" style:font-name="GoloS" fo:letter-spacing="normal" fo:font-style="normal" style:text-underline-style="none" fo:font-weight="normal" style:text-blinking="false"/>
    </style:style>
    <style:style style:name="T13" style:family="text">
      <style:text-properties fo:font-variant="normal" fo:text-transform="none" fo:color="#3763c2" style:text-line-through-style="none" style:font-name="GoloS" fo:font-size="11.25pt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fo:color="#3763c2" style:text-line-through-style="none" style:font-name="GoloS" fo:font-size="11.25pt" fo:letter-spacing="normal" fo:font-style="normal" style:text-underline-style="none" style:text-blinking="false"/>
    </style:style>
    <style:style style:name="T15" style:family="text">
      <style:text-properties fo:color="#000000" style:font-name="GoloS" fo:font-size="11.25pt" fo:letter-spacing="normal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2"/>МОБУ СОШ им. М. Х. Губайдуллина с.Уршакбашкарамалы <text:s text:c="6"/></text:p>
      <text:p text:style-name="P1"><text:s text:c="13"/></text:p>
      <text:p text:style-name="P1"><text:s text:c="19"/>Государственная итоговая аттестация (ГИА)- 2026</text:p>
      <text:p text:style-name="P2"><text:s text:c="31"/>9 класс. Экзамены по выбору ОГЭ)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4">№</text:p>
            <text:p text:style-name="P5">п/п</text:p>
          </table:table-cell>
          <table:table-cell table:style-name="Таблица1.A1" office:value-type="string">
            <text:p text:style-name="P5">Ф.И.О.(полностью)</text:p>
          </table:table-cell>
          <table:table-cell table:style-name="Таблица1.C1" office:value-type="string">
            <text:p text:style-name="P5">Экзамены</text:p>
          </table:table-cell>
        </table:table-row>
        <table:table-row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Зайнуллина Назгуль Рустамовна</text:p>
          </table:table-cell>
          <table:table-cell table:style-name="Таблица1.C2" office:value-type="string">
            <text:p text:style-name="P5">Химия, биология</text:p>
          </table:table-cell>
        </table:table-row>
        <table:table-row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5">Камалова Рината Радифовна</text:p>
          </table:table-cell>
          <table:table-cell table:style-name="Таблица1.C2" office:value-type="string">
            <text:p text:style-name="P5">География, информатика</text:p>
          </table:table-cell>
        </table:table-row>
        <table:table-row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5">Кутуев Айгиз Василевич</text:p>
          </table:table-cell>
          <table:table-cell table:style-name="Таблица1.C2" office:value-type="string">
            <text:p text:style-name="P5">Физика, информатика</text:p>
          </table:table-cell>
        </table:table-row>
        <table:table-row>
          <table:table-cell table:style-name="Таблица1.A2" office:value-type="string">
            <text:p text:style-name="P4">4</text:p>
          </table:table-cell>
          <table:table-cell table:style-name="Таблица1.A2" office:value-type="string">
            <text:p text:style-name="P5">Мингазов Денислам Альбертович</text:p>
          </table:table-cell>
          <table:table-cell table:style-name="Таблица1.C2" office:value-type="string">
            <text:p text:style-name="P5">География,информатика</text:p>
          </table:table-cell>
        </table:table-row>
        <table:table-row>
          <table:table-cell table:style-name="Таблица1.A2" office:value-type="string">
            <text:p text:style-name="P4">5</text:p>
          </table:table-cell>
          <table:table-cell table:style-name="Таблица1.A2" office:value-type="string">
            <text:p text:style-name="P5">Фазылов Илюз Азаматович</text:p>
          </table:table-cell>
          <table:table-cell table:style-name="Таблица1.C2" office:value-type="string">
            <text:p text:style-name="P5">География, информатика</text:p>
          </table:table-cell>
        </table:table-row>
      </table:table>
      <text:p text:style-name="P1"><text:s/></text:p>
      <text:p text:style-name="P2"><text:s text:c="31"/>11 класс. Экзамены по выбору (ЕГЭ)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4">№</text:p>
            <text:p text:style-name="P5">п/п</text:p>
          </table:table-cell>
          <table:table-cell table:style-name="Таблица2.A1" office:value-type="string">
            <text:p text:style-name="P5">Ф.И.О.(полностью)</text:p>
          </table:table-cell>
          <table:table-cell table:style-name="Таблица2.C1" office:value-type="string">
            <text:p text:style-name="P5">Экзамены</text:p>
          </table:table-cell>
        </table:table-row>
        <table:table-row>
          <table:table-cell table:style-name="Таблица2.A2" office:value-type="string">
            <text:p text:style-name="P4">1</text:p>
          </table:table-cell>
          <table:table-cell table:style-name="Таблица2.A2" office:value-type="string">
            <text:p text:style-name="P5">Габдрахимов Ризван Ралифович</text:p>
          </table:table-cell>
          <table:table-cell table:style-name="Таблица2.C2" office:value-type="string">
            <text:p text:style-name="P5">информатика</text:p>
          </table:table-cell>
        </table:table-row>
        <table:table-row>
          <table:table-cell table:style-name="Таблица2.A2" office:value-type="string">
            <text:p text:style-name="P4">2</text:p>
          </table:table-cell>
          <table:table-cell table:style-name="Таблица2.A2" office:value-type="string">
            <text:p text:style-name="P5">Гарипов Альмир Ильмирович</text:p>
          </table:table-cell>
          <table:table-cell table:style-name="Таблица2.C2" office:value-type="string">
            <text:p text:style-name="P5">физика</text:p>
          </table:table-cell>
        </table:table-row>
        <table:table-row>
          <table:table-cell table:style-name="Таблица2.A2" office:value-type="string">
            <text:p text:style-name="P4">3</text:p>
          </table:table-cell>
          <table:table-cell table:style-name="Таблица2.A2" office:value-type="string">
            <text:p text:style-name="P5">Карамуллин Айбулат Разифович</text:p>
          </table:table-cell>
          <table:table-cell table:style-name="Таблица2.C2" office:value-type="string">
            <text:p text:style-name="P5">физика</text:p>
          </table:table-cell>
        </table:table-row>
        <table:table-row>
          <table:table-cell table:style-name="Таблица2.A2" office:value-type="string">
            <text:p text:style-name="P4">4</text:p>
          </table:table-cell>
          <table:table-cell table:style-name="Таблица2.A2" office:value-type="string">
            <text:p text:style-name="P5">Мельников Андрей Алексеевич</text:p>
          </table:table-cell>
          <table:table-cell table:style-name="Таблица2.C2" office:value-type="string">
            <text:p text:style-name="P5">химия, биология</text:p>
          </table:table-cell>
        </table:table-row>
        <table:table-row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5">Михайлова Арина Олеговна</text:p>
          </table:table-cell>
          <table:table-cell table:style-name="Таблица2.C2" office:value-type="string">
            <text:p text:style-name="P5">физика</text:p>
          </table:table-cell>
        </table:table-row>
        <table:table-row>
          <table:table-cell table:style-name="Таблица2.A2" office:value-type="string">
            <text:p text:style-name="P4">6</text:p>
          </table:table-cell>
          <table:table-cell table:style-name="Таблица2.A2" office:value-type="string">
            <text:p text:style-name="P5">Муратшина Азалия Альбертовна</text:p>
          </table:table-cell>
          <table:table-cell table:style-name="Таблица2.C2" office:value-type="string">
            <text:p text:style-name="P5">химия</text:p>
          </table:table-cell>
        </table:table-row>
        <table:table-row>
          <table:table-cell table:style-name="Таблица2.A2" office:value-type="string">
            <text:p text:style-name="P4">7</text:p>
          </table:table-cell>
          <table:table-cell table:style-name="Таблица2.A2" office:value-type="string">
            <text:p text:style-name="P5">Сахауова Гульфина Ралифовна</text:p>
          </table:table-cell>
          <table:table-cell table:style-name="Таблица2.C2" office:value-type="string">
            <text:p text:style-name="P5">химия</text:p>
          </table:table-cell>
        </table:table-row>
        <table:table-row>
          <table:table-cell table:style-name="Таблица2.A2" office:value-type="string">
            <text:p text:style-name="P4">8</text:p>
          </table:table-cell>
          <table:table-cell table:style-name="Таблица2.A2" office:value-type="string">
            <text:p text:style-name="P5">Файзуллин Артур Тимерханович</text:p>
          </table:table-cell>
          <table:table-cell table:style-name="Таблица2.C2" office:value-type="string">
            <text:p text:style-name="P5">физика</text:p>
          </table:table-cell>
        </table:table-row>
      </table:table>
      <text:p text:style-name="P2"/>
      <text:p text:style-name="P2"/>
      <text:p text:style-name="P2"/>
      <text:p text:style-name="P2"/>
      <text:p text:style-name="P3"><text:s text:c="18"/>Директор школы: <text:s text:c="45"/>Г.М.Ахмаев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<text:soft-page-break/><text:span text:style-name="T11">Утверждённое расписание ЕГЭ на 2026 год.</text:span><text:span text:style-name="T9"><text:line-break/></text:span><text:span text:style-name="T7"><text:line-break/>Приказ Министерства просвещения Российской Федерации, Федеральной службы по надзору в сфере образования и науки от 07.11.2025 №798/1904 "Об утверждении единого расписания и продолжительности проведения единого государственного экзамена по каждому учебному предмету, требований к использованию средств обучения и воспитания при его проведении в 2026 году". Зарегистрирован 04.12.2025 №84458: </text:span><text:a xlink:type="simple" xlink:href="https://4ege.ru/index.php?do=download&amp;id=33023" text:style-name="Internet_20_link" text:visited-style-name="Visited_20_Internet_20_Link"><text:span text:style-name="T14">798-1904.pdf</text:span></text:a></text:p>
      <text:p text:style-name="P10"/>
      <text:p text:style-name="P10"><text:span text:style-name="T8">Приказ Министерства просвещения Российской Федерации, Федеральной службы по надзору в сфере образования и науки от 19.03.2026 № 180/554 "О внесении изменения в подпункт 1.1 пункта 1 приказа Министерства просвещения Российской Федерации и Федеральной службы по надзору в сфере образования и науки от 7 ноября 2025 г. № 798/1904 "Об утверждении единого расписания и продолжительности проведения единого государственного экзамена по каждому учебному предмету, требований к использованию средств обучения и воспитания при его проведении в 2026 году". Зарегистрирован 17.04.2026 №86099: </text:span><text:a xlink:type="simple" xlink:href="https://4ege.ru/index.php?do=download&amp;id=35030" text:style-name="Internet_20_link" text:visited-style-name="Visited_20_Internet_20_Link"><text:span text:style-name="T13">180-554.pdf</text:span></text:a></text:p>
      <text:p text:style-name="P3"/>
      <text:p text:style-name="P3"/>
      <text:p text:style-name="P6"><text:span text:style-name="T1">Основной период</text:span><text:line-break/><text:line-break/>1 июня (понедельник) — история, литература, химия;<text:line-break/>4 июня (четверг) — русский язык;</text:p>
      <text:p text:style-name="P7">5 июня (пятница) — русский язык;<text:line-break/>8 июня (понедельник) — ЕГЭ по математике базового уровня, ЕГЭ по математике профильного уровня;</text:p>
      <text:p text:style-name="P7">9 июня (вторник) — ЕГЭ по математике базового уровня, ЕГЭ по математике профильного уровня;<text:line-break/>11 июня (четверг) — обществознание, физика;<text:line-break/>15 июня (понедельник) — биология, география, иностранные языки (английский, испанский, китайский, немецкий, французский) (письменная часть);<text:line-break/>18 июня (четверг) — иностранные языки (английский, испанский, китайский, немецкий, французский) (устная часть), информатика;<text:line-break/>19 июня (пятница) — иностранные языки (английский, испанский, китайский, немецкий, французский) (устная часть), информатика.<text:line-break/><text:line-break/><text:span text:style-name="T2">Резервные дни</text:span><text:line-break/><text:line-break/>22 июня (понедельник) — иностранные языки (английский, испанский, китайский, немецкий, французский) (письменная часть), информатика, литература, русский язык, физика, химия;<text:line-break/>23 июня (вторник) — биология, география, ЕГЭ по математике базового уровня, ЕГЭ по математике профильного уровня, иностранные языки (английский, испанский, китайский, немецкий, французский) (устная часть), история, обществознание;<text:line-break/>24 июня (среда) — по всем учебным предметам;<text:line-break/>25 июня (четверг) — по всем учебным предметам;<text:line-break/><text:line-break/><text:span text:style-name="T2">Дни пересдачи</text:span><text:line-break/><text:line-break/><text:span text:style-name="T2">Участники ГИА вправе в дополнительные дни по своему желанию один раз пересдать ЕГЭ по одному учебному предмету по своему выбору из числа учебных предметов, сданных в текущем году.<text:line-break/></text:span><text:soft-page-break/><text:span text:style-name="T2"><text:line-break/>Возможность пересдать предоставляется всем выпускникам текущего года, сдававшим ЕГЭ, без исключения. Но важно обратить внимание, что действителен будет только результат пересдачи. Первый полученный результат по пересдаваемому предмету будет аннулирован.</text:span><text:line-break/><text:line-break/>8 июля (среда) — иностранные языки (английский, испанский, китайский, немецкий, французский) (письменная часть), информатика, литература, русский язык, физика, химия;<text:line-break/><text:line-break/>9 июля (четверг) — биология, география, ЕГЭ по математике базового уровня, ЕГЭ по математике профильного уровня, иностранные языки (английский, испанский, китайский, немецкий, французский) (устная часть), история, обществознание.</text:p>
      <text:p text:style-name="P7"/>
      <text:p text:style-name="P7"/>
      <text:p text:style-name="P7"/>
      <text:p text:style-name="P7"/>
      <text:p text:style-name="P7"><text:span text:style-name="T4">Утверждённое расписание ОГЭ на 2026 год.</text:span><text:span text:style-name="T3"><text:line-break/><text:line-break/></text:span><text:span text:style-name="T5">Приказ Министерства просвещения Российской Федерации, Федеральной службы по надзору в сфере образования и науки от 07.11.2025 №799/1905 "Об утверждении единого расписания и продолжительности проведения основного государственного экзамена по каждому учебному предмету, требований к использованию средств обучения и воспитания при его проведении в 2026 году". Зарегистрирован 04.12.2025 №84459: </text:span><text:a xlink:type="simple" xlink:href="https://4ege.ru/index.php?do=download&amp;id=33024" text:style-name="Internet_20_link" text:visited-style-name="Visited_20_Internet_20_Link"><text:span text:style-name="T12">799-1905.pdf</text:span></text:a><text:span text:style-name="T3"> </text:span></text:p>
      <text:p text:style-name="P7"><text:span text:style-name="T3">Основной период <text:s text:c="3"/></text:span><text:line-break/><text:line-break/><text:span text:style-name="T8">2 июня (вторник) — математика;</text:span><text:line-break/><text:span text:style-name="T8">5 июня (пятница) — по всем учебным предметам (кроме русского языка и математики);</text:span><text:line-break/><text:span text:style-name="T8">6 июня (суббота) — иностранные языки (английский, испанский, немецкий, французский), информатика;</text:span><text:line-break/><text:span text:style-name="T8">9 июня (вторник) — русский язык;</text:span><text:line-break/><text:span text:style-name="T8">16 июня (вторник) — по всем учебным предметам (кроме русского языка и математики);</text:span><text:line-break/><text:span text:style-name="T8">19 июня (пятница) — по всем учебным предметам (кроме русского языка и математики).</text:span><text:line-break/><text:line-break/><text:span text:style-name="T15">Резервные дни</text:span><text:line-break/><text:line-break/><text:span text:style-name="T8">29 июня (понедельник) — математика;</text:span><text:line-break/><text:span text:style-name="T8">2 июля (четверг) — русский язык;</text:span><text:line-break/><text:span text:style-name="T8">3 июля (пятница) — по всем учебным предметам (кроме русского языка</text:span><text:line-break/><text:span text:style-name="T8">и математики);</text:span><text:line-break/><text:span text:style-name="T8">6 июля (понедельник) — по всем учебным предметам (кроме русского языка и математики);</text:span><text:line-break/><text:line-break/><text:line-break/><text:span text:style-name="T3">Дополнительный период</text:span><text:line-break/><text:line-break/><text:span text:style-name="T8">3 сентября (четверг) — математика;</text:span><text:line-break/><text:span text:style-name="T8">7 сентября (понедельник) — русский язык;</text:span><text:line-break/><text:span text:style-name="T8">10 сентября (четверг) — биология, география, история, физика;</text:span><text:line-break/><text:span text:style-name="T8">14 сентября (понедельник) — иностранные языки (английский, испанский, немецкий, французский), информатика, литература, обществознание, химия.</text:span><text:line-break/><text:line-break/><text:span text:style-name="T15">Резервные дни</text:span><text:line-break/><text:line-break/><text:soft-page-break/><text:span text:style-name="T8">21 сентября (понедельник) — русский язык;</text:span><text:line-break/><text:span text:style-name="T8">22 сентября (вторник) — математика;</text:span><text:line-break/><text:span text:style-name="T8">23 сентября (среда) — по всем учебным предметам (кроме русского языка и математики);</text:span><text:line-break/><text:span text:style-name="T8">24 сентября (четверг) — по всем учебным предметам (кроме русского языка и математики);</text:span><text:line-break/><text:span text:style-name="T8">25 сентября (пятница) — по всем учебным предметам.</text:span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oloS" svg:font-family="GoloS, 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8M44S</meta:editing-duration>
    <meta:editing-cycles>5</meta:editing-cycles>
    <meta:generator>OpenOffice/4.1.11$Win32 OpenOffice.org_project/4111m1$Build-9808</meta:generator>
    <dc:date>2026-05-22T13:52:24.41</dc:date>
    <meta:print-date>2026-05-22T13:46:15.94</meta:print-date>
    <meta:document-statistic meta:table-count="2" meta:image-count="0" meta:object-count="0" meta:page-count="4" meta:paragraph-count="61" meta:word-count="743" meta:character-count="5849"/>
    <meta:user-defined meta:name="Info 1"/>
    <meta:user-defined meta:name="Info 2"/>
    <meta:user-defined meta:name="Info 3"/>
    <meta:user-defined meta:name="Info 4"/>
  </office:meta>
</office:document-meta>
</file>